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automatic-styles>
    <style:style style:name="P1" style:parent-style-name="Normalwebb" style:master-page-name="MP0" style:family="paragraph">
      <style:paragraph-properties fo:break-before="page" fo:text-align="center"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20pt" style:font-size-asian="20pt" style:font-size-complex="20pt"/>
    </style:style>
    <style:style style:name="P2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3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4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5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6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7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8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9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0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1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2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3" style:parent-style-name="Normalwebb" style:family="paragraph">
      <style:paragraph-properties fo:margin-top="0.1041in" fo:margin-bottom="0.1458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4" style:parent-style-name="Normalwebb" style:family="paragraph">
      <style:paragraph-properties fo:margin-top="0.1041in" fo:margin-bottom="0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5" style:parent-style-name="Normalweb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041in" fo:margin-bottom="0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6" style:parent-style-name="Normalweb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041in" fo:margin-bottom="0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7" style:parent-style-name="Normalweb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041in" fo:margin-bottom="0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  <style:style style:name="P18" style:parent-style-name="Normalwebb" style:family="paragraph">
      <style:paragraph-properties fo:margin-top="0.1041in" fo:margin-bottom="0in" fo:background-color="#FFFFFF">
        <style:background-fill draw:fill="solid" draw:fill-color="#FFFFFF"/>
      </style:paragraph-properties>
      <style:text-properties style:font-name="Lato" fo:color="#222222" fo:font-size="13.5pt" style:font-size-asian="13.5pt" style:font-size-complex="13.5pt"/>
    </style:style>
  </office:automatic-styles>
  <office:body>
    <office:text text:use-soft-page-breaks="true">
      <text:p text:style-name="P1">FULLMAKT</text:p>
      <text:p text:style-name="P2"> </text:p>
      <text:p text:style-name="P3">för__________________________________________________________________</text:p>
      <text:p text:style-name="P4">(Namn och personnummer till den som går på stämman)</text:p>
      <text:p text:style-name="P5"> </text:p>
      <text:p text:style-name="P6">att vid föreningsstämman i Brf Livia den 7/5 2025 föra min talan och utöva min rösträtt.</text:p>
      <text:p text:style-name="P7"> </text:p>
      <text:p text:style-name="P8">Ort<text:tab/><text:tab/><text:tab/><text:tab/><text:tab/>Datum</text:p>
      <text:p text:style-name="P9"> </text:p>
      <text:p text:style-name="P10">_____________________________________________________________________</text:p>
      <text:p text:style-name="P11">Namnteckning (Medlemmen som inta kan närvara på stämman)</text:p>
      <text:p text:style-name="P12"> </text:p>
      <text:p text:style-name="P13">_____________________________________________________________________</text:p>
      <text:p text:style-name="P14">Namnförtydligande</text:p>
      <text:p text:style-name="P15"/>
      <text:p text:style-name="P16"/>
      <text:p text:style-name="P17"/>
      <text:p text:style-name="P18">Lgh nr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Nowicka</meta:initial-creator>
    <dc:creator>Rebecca Nowicka</dc:creator>
    <meta:creation-date>2025-04-08T21:30:00Z</meta:creation-date>
    <dc:date>2025-04-08T21:31:00Z</dc:date>
    <meta:template xlink:href="Normal" xlink:type="simple"/>
    <meta:editing-cycles>1</meta:editing-cycles>
    <meta:editing-duration>PT60S</meta:editing-duration>
    <meta:document-statistic meta:page-count="1" meta:paragraph-count="1" meta:word-count="75" meta:character-count="475" meta:row-count="3" meta:non-whitespace-character-count="401"/>
  </office:meta>
</office:document-meta>
</file>